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FC9927F7.png"/>
  <manifest:file-entry manifest:media-type="image/png" manifest:full-path="Pictures/100002010000075C00000780FC139B7E.png"/>
  <manifest:file-entry manifest:media-type="image/png" manifest:full-path="Pictures/10000201000001E3000001E3D384B951.png"/>
  <manifest:file-entry manifest:media-type="image/png" manifest:full-path="Pictures/100002010000019000000064AF1FF42A.png"/>
  <manifest:file-entry manifest:media-type="image/png" manifest:full-path="Pictures/10000000000002F300000190276E41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060644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none" svg:stroke-width="0cm" draw:fill="bitmap" draw:fill-image-name="Bitmape_20_3" style:repeat="stretch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072e80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6c01f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85f8ff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71ff3f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f738c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f914d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3131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00bf63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bitmap" draw:fill-image-name="Bitmape_20_4" style:repeat="stretch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bitmap" draw:fill-image-name="Bitmape_20_5" style:repeat="stretch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2.711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style:line-height-at-least="1.728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style:line-height-at-least="2.469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style:line-height-at-least="1.66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style:line-height-at-least="2.109cm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style:line-height-at-least="1.285cm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style:line-height-at-least="1.638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style:line-height-at-least="1.906cm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style:line-height-at-least="1.788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style:line-height-at-least="1.621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style:line-height-at-least="0.785cm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84cm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2.152cm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1.915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Poppins Bold'" fo:font-size="69.9000015258789pt" fo:letter-spacing="normal" fo:font-style="normal" style:text-underline-style="none" fo:font-weight="normal" style:font-size-asian="69.9000015258789pt" style:font-style-asian="normal" style:font-weight-asian="normal" style:font-size-complex="69.9000015258789pt" style:font-style-complex="normal" style:font-weight-complex="normal"/>
    </style:style>
    <style:style style:name="T2" style:family="text">
      <style:text-properties fo:color="#000000" style:text-line-through-style="none" fo:font-family="'Poppins Medium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color="#000000" style:text-line-through-style="none" fo:font-family="'Poppins Bold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color="#000000" style:text-line-through-style="none" fo:font-family="Poppins" fo:font-size="30.3999996185303pt" fo:letter-spacing="normal" fo:font-style="normal" style:text-underline-style="none" fo:font-weight="normal" style:font-size-asian="30.3999996185303pt" style:font-style-asian="normal" style:font-weight-asian="normal" style:font-size-complex="30.3999996185303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Poppins Bold'" fo:font-size="30.3999996185303pt" fo:letter-spacing="normal" fo:font-style="normal" style:text-underline-style="none" fo:font-weight="normal" style:font-size-asian="30.3999996185303pt" style:font-style-asian="normal" style:font-weight-asian="normal" style:font-size-complex="30.3999996185303pt" style:font-style-complex="normal" style:font-weight-complex="normal"/>
    </style:style>
    <style:style style:name="T7" style:family="text">
      <style:text-properties fo:color="#000000" style:text-line-through-style="none" fo:font-family="'Poppins Bold'" fo:font-size="32.4000015258789pt" fo:letter-spacing="normal" fo:font-style="normal" style:text-underline-style="none" fo:font-weight="normal" style:font-size-asian="32.4000015258789pt" style:font-style-asian="normal" style:font-weight-asian="normal" style:font-size-complex="32.4000015258789pt" style:font-style-complex="normal" style:font-weight-complex="normal"/>
    </style:style>
    <style:style style:name="T8" style:family="text">
      <style:text-properties fo:color="#000000" style:text-line-through-style="none" fo:font-family="Poppins" fo:font-size="32.4000015258789pt" fo:letter-spacing="normal" fo:font-style="normal" style:text-underline-style="none" fo:font-weight="normal" style:font-size-asian="32.4000015258789pt" style:font-style-asian="normal" style:font-weight-asian="normal" style:font-size-complex="32.4000015258789pt" style:font-style-complex="normal" style:font-weight-complex="normal"/>
    </style:style>
    <style:style style:name="T9" style:family="text">
      <style:text-properties fo:color="#000000" style:text-line-through-style="none" fo:font-family="'Poppins Bold'" fo:font-size="30.3999996185303pt" fo:letter-spacing="normal" fo:font-style="normal" style:text-underline-style="solid" style:text-underline-width="auto" style:text-underline-color="font-color" fo:font-weight="normal" style:font-size-asian="30.3999996185303pt" style:font-style-asian="normal" style:font-weight-asian="normal" style:font-size-complex="30.3999996185303pt" style:font-style-complex="normal" style:font-weight-complex="normal"/>
    </style:style>
    <style:style style:name="T10" style:family="text">
      <style:text-properties fo:color="#000000" style:text-line-through-style="none" fo:font-family="'Poppins Bold'" fo:font-size="39.4000015258789pt" fo:letter-spacing="normal" fo:font-style="normal" style:text-underline-style="none" fo:font-weight="normal" style:font-size-asian="39.4000015258789pt" style:font-style-asian="normal" style:font-weight-asian="normal" style:font-size-complex="39.4000015258789pt" style:font-style-complex="normal" style:font-weight-complex="normal"/>
    </style:style>
    <style:style style:name="T11" style:family="text">
      <style:text-properties fo:color="#000000" style:text-line-through-style="none" fo:font-family="'Poppins Bold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911cm" text:min-label-width="0.909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•">
        <style:list-level-properties text:space-before="0.911cm" text:min-label-width="0.909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•">
        <style:list-level-properties text:space-before="0.971cm" text:min-label-width="0.969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Freeform 2" draw:style-name="gr1" draw:text-style-name="P1" draw:layer="layout" svg:width="1.476cm" svg:height="1.476cm" svg:x="2.858cm" svg:y="24.241cm">
          <text:p/>
          <draw:enhanced-geometry draw:mirror-horizontal="false" draw:mirror-vertical="false" svg:viewBox="0 0 531672 531672" draw:type="non-primitive" draw:enhanced-path="M 0 0 L 531672 0 531672 531672 0 531672 0 0 Z N">
            <draw:equation draw:name="f0" draw:formula="width"/>
            <draw:equation draw:name="f1" draw:formula="height"/>
          </draw:enhanced-geometry>
        </draw:custom-shape>
        <draw:g draw:name="Group 3">
          <draw:custom-shape draw:name="Freeform 4" draw:style-name="gr2" draw:text-style-name="P1" draw:layer="layout" svg:width="19.611cm" svg:height="28.574cm" svg:x="31.188cm" svg:y="0cm">
            <text:p/>
            <draw:enhanced-geometry draw:mirror-horizontal="false" draw:mirror-vertical="false" svg:viewBox="0 0 7095109 10337800" draw:type="non-primitive" draw:enhanced-path="M 2370709 0 L 0 4292600 3776091 9084691 2590800 10337800 7095109 10337800 7095109 0 Z N">
              <draw:equation draw:name="f0" draw:formula="width"/>
              <draw:equation draw:name="f1" draw:formula="height"/>
            </draw:enhanced-geometry>
          </draw:custom-shape>
        </draw:g>
        <draw:g draw:name="Group 5">
          <draw:custom-shape draw:name="Freeform 6" draw:style-name="gr3" draw:text-style-name="P1" draw:layer="layout" svg:width="2.95cm" svg:height="18.029cm" svg:x="33.254cm" svg:y="10.008cm">
            <text:p/>
            <draw:enhanced-geometry draw:mirror-horizontal="false" draw:mirror-vertical="false" svg:viewBox="0 0 279832 1773784" draw:type="non-primitive" draw:enhanced-path="M 0 0 L 279832 0 279832 1773784 0 1773784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2.95cm" svg:height="18.707cm" svg:x="33.254cm" svg:y="9.33cm">
            <text:p/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Freeform 9" draw:style-name="gr3" draw:text-style-name="P1" draw:layer="layout" svg:width="7.01cm" svg:height="2.385cm" svg:x="36.393cm" svg:y="26.375cm">
            <text:p/>
            <draw:enhanced-geometry draw:mirror-horizontal="false" draw:mirror-vertical="false" svg:viewBox="0 0 1614384 609600" draw:type="non-primitive" draw:enhanced-path="M 203200 0 L 1614384 0 1411184 609600 0 609600 203200 0 Z N">
              <draw:equation draw:name="f0" draw:formula="width"/>
              <draw:equation draw:name="f1" draw:formula="height"/>
            </draw:enhanced-geometry>
          </draw:custom-shape>
          <draw:custom-shape draw:name="TextBox 10" draw:style-name="gr4" draw:text-style-name="P2" draw:layer="layout" svg:width="6.128cm" svg:height="2.646cm" svg:x="36.834cm" svg:y="26.114cm">
            <text:p/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Freeform 12" draw:style-name="gr3" draw:text-style-name="P1" draw:layer="layout" svg:width="10.659cm" svg:height="1.391cm" svg:x="31.401cm" svg:y="26.865cm">
            <text:p/>
            <draw:enhanced-geometry draw:mirror-horizontal="false" draw:mirror-vertical="false" svg:viewBox="0 0 2454669 377249" draw:type="non-primitive" draw:enhanced-path="M 203200 0 L 2454669 0 2251469 377249 0 377249 203200 0 Z N">
              <draw:equation draw:name="f0" draw:formula="width"/>
              <draw:equation draw:name="f1" draw:formula="height"/>
            </draw:enhanced-geometry>
          </draw:custom-shape>
          <draw:custom-shape draw:name="TextBox 13" draw:style-name="gr4" draw:text-style-name="P2" draw:layer="layout" svg:width="9.777cm" svg:height="1.637cm" svg:x="31.842cm" svg:y="26.619cm">
            <text:p/>
            <draw:enhanced-geometry svg:viewBox="0 0 21600 21600" draw:type="rectangle" draw:enhanced-path="M 0 0 L 21600 0 21600 21600 0 21600 0 0 Z N"/>
          </draw:custom-shape>
        </draw:g>
        <draw:g draw:name="Group 14">
          <draw:custom-shape draw:name="Freeform 15" draw:style-name="gr3" draw:text-style-name="P1" draw:layer="layout" svg:width="11.494cm" svg:height="1.391cm" svg:x="25.241cm" svg:y="2.901cm">
            <text:p/>
            <draw:enhanced-geometry draw:mirror-horizontal="false" draw:mirror-vertical="false" svg:viewBox="0 0 2646825 377249" draw:type="non-primitive" draw:enhanced-path="M 203200 0 L 2646825 0 2443625 377249 0 377249 203200 0 Z N">
              <draw:equation draw:name="f0" draw:formula="width"/>
              <draw:equation draw:name="f1" draw:formula="height"/>
            </draw:enhanced-geometry>
          </draw:custom-shape>
          <draw:custom-shape draw:name="TextBox 16" draw:style-name="gr4" draw:text-style-name="P2" draw:layer="layout" svg:width="10.611cm" svg:height="1.637cm" svg:x="25.682cm" svg:y="2.655cm">
            <text:p/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Freeform 18" draw:style-name="gr3" draw:text-style-name="P1" draw:layer="layout" svg:width="2.95cm" svg:height="17.895cm" svg:x="32.038cm" svg:y="-3.815cm">
            <text:p/>
            <draw:enhanced-geometry draw:mirror-horizontal="false" draw:mirror-vertical="false" svg:viewBox="0 0 279832 1761067" draw:type="non-primitive" draw:enhanced-path="M 0 0 L 279832 0 279832 1761067 0 1761067 Z N">
              <draw:equation draw:name="f0" draw:formula="width"/>
              <draw:equation draw:name="f1" draw:formula="height"/>
            </draw:enhanced-geometry>
          </draw:custom-shape>
          <draw:custom-shape draw:name="TextBox 19" draw:style-name="gr4" draw:text-style-name="P2" draw:layer="layout" svg:width="2.95cm" svg:height="18.573cm" svg:x="32.038cm" svg:y="-4.492cm">
            <text:p/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Freeform 21" draw:style-name="gr3" draw:text-style-name="P1" draw:layer="layout" svg:width="6.134cm" svg:height="39.83cm" svg:x="47.732cm" svg:y="6.877cm">
            <text:p/>
            <draw:enhanced-geometry draw:mirror-horizontal="false" draw:mirror-vertical="false" svg:viewBox="0 0 581718 3842111" draw:type="non-primitive" draw:enhanced-path="M 0 0 L 581718 0 581718 3842111 0 3842111 Z N">
              <draw:equation draw:name="f0" draw:formula="width"/>
              <draw:equation draw:name="f1" draw:formula="height"/>
            </draw:enhanced-geometry>
          </draw:custom-shape>
          <draw:custom-shape draw:name="TextBox 22" draw:style-name="gr4" draw:text-style-name="P2" draw:layer="layout" svg:width="6.134cm" svg:height="40.521cm" svg:x="47.732cm" svg:y="6.185cm">
            <text:p/>
            <draw:enhanced-geometry svg:viewBox="0 0 21600 21600" draw:type="rectangle" draw:enhanced-path="M 0 0 L 21600 0 21600 21600 0 21600 0 0 Z N"/>
          </draw:custom-shape>
        </draw:g>
        <draw:custom-shape draw:name="Freeform 23" draw:style-name="gr5" draw:text-style-name="P1" draw:layer="layout" svg:width="21.551cm" svg:height="5.387cm" svg:x="2.375cm" svg:y="2.1cm">
          <text:p/>
          <draw:enhanced-geometry draw:mirror-horizontal="false" draw:mirror-vertical="false" svg:viewBox="0 0 7758707 1939677" draw:type="non-primitive" draw:enhanced-path="M 0 0 L 7758707 0 7758707 1939677 0 1939677 0 0 Z N">
            <draw:equation draw:name="f0" draw:formula="width"/>
            <draw:equation draw:name="f1" draw:formula="height"/>
          </draw:enhanced-geometry>
        </draw:custom-shape>
        <draw:custom-shape draw:name="TextBox 24" draw:style-name="gr6" draw:text-style-name="P2" draw:layer="layout" svg:width="25.367cm" svg:height="11.837cm" svg:x="2.858cm" svg:y="9.544cm">
          <text:p text:style-name="P3"><text:span text:style-name="T1">Attività e </text:span></text:p>
          <text:p text:style-name="P3"><text:span text:style-name="T1">Progetti presentati a favore dei Comuni Associati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11.759cm" svg:height="1.729cm" svg:x="5.043cm" svg:y="23.976cm">
          <text:p text:style-name="P4"><text:span text:style-name="T2">www.aiccre.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9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27.83cm" svg:height="2.47cm" svg:x="16.753cm" svg:y="3.169cm">
          <text:p text:style-name="P5"><text:span text:style-name="T3">Progetto DIAGORA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4.981cm" svg:x="16.753cm" svg:y="6.493cm">
          <text:p text:style-name="P6"><text:span text:style-name="T4">AICCRE è partner del progetto DIAGORA, presentanto a valere sui bandi HORIZON - Digital Democracy promosso dal seguente partenariato:</text:span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draw:layer="layout" svg:width="31.333cm" svg:height="10.546cm" svg:x="16.681cm" svg:y="12.296cm">
          <text:list text:style-name="L2">
            <text:list-item>
              <text:list>
                <text:list-item>
                  <text:p text:style-name="P7"><text:span text:style-name="T4">Istituto di Sociologia di Gorizia (ISIG)</text:span></text:p>
                </text:list-item>
                <text:list-item>
                  <text:p text:style-name="P7"><text:span text:style-name="T4">Regione Friuli Venezia Giulia</text:span></text:p>
                </text:list-item>
                <text:list-item>
                  <text:p text:style-name="P7"><text:span text:style-name="T4">Università di Valencia</text:span></text:p>
                </text:list-item>
                <text:list-item>
                  <text:p text:style-name="P7"><text:span text:style-name="T4">Autorità locali di 6 Paesi Europei (Italia, Slovenia, Cipro, Gracia, Spagna, Lussemburgo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9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TextBox 8" draw:style-name="gr6" draw:text-style-name="P2" draw:layer="layout" svg:width="27.83cm" svg:height="2.47cm" svg:x="16.753cm" svg:y="3.169cm">
          <text:p text:style-name="P5"><text:span text:style-name="T3">Progetto DIAGORA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31.188cm" svg:height="6.43cm" svg:x="16.753cm" svg:y="6.784cm">
          <text:p text:style-name="P8"><text:span text:style-name="T4">Il progetto si propone di migliorare la trasparenza, l'efficacia, la responsabilità e la legittimità nella governance pubblica attraverso l'implementazione di soluzioni digitali.</text:span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333cm" svg:height="13.105cm" svg:x="16.609cm" svg:y="12.87cm">
          <text:p text:style-name="P9"><text:span text:style-name="T6"><text:s/></text:span><text:span text:style-name="T6">PRINCIPALI OBIETTIVI</text:span></text:p>
          <text:list text:style-name="L3">
            <text:list-item>
              <text:list>
                <text:list-item>
                  <text:p text:style-name="P9"><text:span text:style-name="T4">Avanzare la ricerca sulla democrazia e la governance.</text:span></text:p>
                </text:list-item>
                <text:list-item>
                  <text:p text:style-name="P9"><text:span text:style-name="T4">Migliorare la trasparenza e la responsabilità nella formulazione delle politiche pubbliche.</text:span></text:p>
                </text:list-item>
                <text:list-item>
                  <text:p text:style-name="P9"><text:span text:style-name="T4">Promuovere l'efficacia e la legittimità dei processi decisionali.</text:span></text:p>
                </text:list-item>
                <text:list-item>
                  <text:p text:style-name="P9"><text:span text:style-name="T4">Favorire l'adozione diffusa di soluzioni digitali nel contesto della democrazi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reeform 11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9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TextBox 8" draw:style-name="gr6" draw:text-style-name="P2" draw:layer="layout" svg:width="27.83cm" svg:height="2.47cm" svg:x="16.753cm" svg:y="3.169cm">
          <text:p text:style-name="P5"><text:span text:style-name="T3">Progetto DIAGORA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31.188cm" svg:height="21.854cm" svg:x="16.351cm" svg:y="6.617cm">
          <text:p text:style-name="P10"><text:span text:style-name="T7">DiAGORA si basa su quattro elementi fondamentali:</text:span></text:p>
          <text:p text:style-name="P11"><text:span text:style-name="T5"/></text:p>
          <text:list text:style-name="L3">
            <text:list-item>
              <text:list>
                <text:list-item>
                  <text:p text:style-name="P11"><text:span text:style-name="T6">Sviluppo di politiche pubbliche</text:span><text:span text:style-name="T4"> orientate alla democrazia digitale.</text:span></text:p>
                </text:list-item>
                <text:list-item>
                  <text:p text:style-name="P11"><text:span text:style-name="T6">Ottimizzazione dei processi</text:span><text:span text:style-name="T4"> decisionali attraverso strumenti digitali.</text:span></text:p>
                </text:list-item>
                <text:list-item>
                  <text:p text:style-name="P11"><text:span text:style-name="T6">Formazione</text:span><text:span text:style-name="T4"> e sviluppo delle competenze necessarie per la democrazia digitale.</text:span></text:p>
                </text:list-item>
                <text:list-item>
                  <text:p text:style-name="P11"><text:span text:style-name="T4">Implementazione di </text:span><text:span text:style-name="T6">strumenti e piattaforme digitali</text:span><text:span text:style-name="T4"> per migliorare la partecipazione e la trasparenza.</text:span></text:p>
                </text:list-item>
              </text:list>
            </text:list-item>
          </text:list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custom-shape draw:name="Freeform 10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9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TextBox 8" draw:style-name="gr6" draw:text-style-name="P2" draw:layer="layout" svg:width="27.83cm" svg:height="2.47cm" svg:x="16.753cm" svg:y="3.169cm">
          <text:p text:style-name="P5"><text:span text:style-name="T3">Progetto DIAGORA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31.188cm" svg:height="23.308cm" svg:x="16.351cm" svg:y="6.855cm">
          <text:p text:style-name="P12"><text:span text:style-name="T8">La partecipazione delle autorità pubbliche al progetto DiAGORA offre numerosi benefici:</text:span></text:p>
          <text:list text:style-name="L4">
            <text:list-item>
              <text:list>
                <text:list-item>
                  <text:p text:style-name="P12"><text:span text:style-name="T8">Accesso alla piattaforma di partecipazione digitale prototipo.</text:span></text:p>
                </text:list-item>
                <text:list-item>
                  <text:p text:style-name="P12"><text:span text:style-name="T8">Opportunità di sviluppo di soluzioni e strategie specifiche.</text:span></text:p>
                </text:list-item>
                <text:list-item>
                  <text:p text:style-name="P12"><text:span text:style-name="T8">Supporto nella gestione delle sfide della democrazia digitale.</text:span></text:p>
                </text:list-item>
                <text:list-item>
                  <text:p text:style-name="P12"><text:span text:style-name="T8">Rafforzamento della trasparenza e della fiducia nell'ambito della governance pubblica.</text:span></text:p>
                </text:list-item>
                <text:list-item>
                  <text:p text:style-name="P12"><text:span text:style-name="T8">Incremento dell'coinvolgimento civico e della partecipazione dei cittadini alla vita pubblica.</text:span></text:p>
                </text:list-item>
              </text:list>
            </text:list-item>
          </text:list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custom-shape draw:name="Freeform 10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0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Mediterranean Sea Basin Program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8.301cm" svg:x="16.753cm" svg:y="6.493cm">
          <text:p text:style-name="P6"><text:span text:style-name="T4">AICCRE sta costruendo un partenariato a valere sul programma MEDITERRANEAN SEA BASIN, finanziato da INTERREG NEXT MED.</text:span></text:p>
          <text:p text:style-name="P6"><text:span text:style-name="T4">Il progetto è promosso dal seguente partenariato: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draw:layer="layout" svg:width="31.333cm" svg:height="10.546cm" svg:x="16.753cm" svg:y="13.308cm">
          <text:list text:style-name="L2">
            <text:list-item>
              <text:list>
                <text:list-item>
                  <text:p text:style-name="P7"><text:span text:style-name="T4">WALDA - World Academy for Local Government and Democracy (ISTANBUL - TURCHIA)</text:span></text:p>
                </text:list-item>
                <text:list-item>
                  <text:p text:style-name="P7"><text:span text:style-name="T4">Association for Social Development and AID Mobilization (ANKARA - TURCHIA)</text:span></text:p>
                </text:list-item>
                <text:list-item>
                  <text:p text:style-name="P7"><text:span text:style-name="T4">Città di Amman (GIORDANIA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0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Mediterranean Sea Basin Program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21.581cm" svg:x="17.241cm" svg:y="6.355cm">
          <text:p text:style-name="P6"><text:span text:style-name="T4">Il progetto si concentra sulla seguente priorità del programma:</text:span></text:p>
          <text:p text:style-name="P6"><text:span text:style-name="T6">Priorità 2</text:span><text:span text:style-name="T4"> - Mediterraneo più verde, a basso impatto di carbonio e resiliente. </text:span></text:p>
          <text:p text:style-name="P6"><text:span text:style-name="T6">Obiettivo Specifico 2.2</text:span><text:span text:style-name="T4"> - Adattamento ai cambiamenti climatici e prevenzione dei rischi di disastri, con un focus sulla resilienza e sull'approccio basato sugli ecosistemi.</text:span></text:p>
          <text:p text:style-name="P6"><text:span text:style-name="T4">Il progetto, in fase di stesura, punta allo sviluppo e la sperimentazione di soluzioni innovative per affrontare sfide legate alla priorità selezionata.</text:span></text:p>
          <text:p text:style-name="P6"><text:span text:style-name="T4">Per l’implementazione dello stesso saranno coinvolti gli Enti Locali Associati.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1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Progetto UP2EU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24.811cm" svg:x="16.753cm" svg:y="6.293cm">
          <text:p text:style-name="P6"><text:span text:style-name="T4">Il Progetto UP2EU mira a potenziare le capacità delle organizzazioni della società civile in Slovenia. Finanziato dal programma CERV-2024-CITIZENS-VALUES, è coordinato dalla </text:span><text:span text:style-name="T6">Beletrina Academic Press</text:span><text:span text:style-name="T4">.</text:span></text:p>
          <text:p text:style-name="P13"><text:span text:style-name="T5"/></text:p>
          <text:p text:style-name="P6"><text:span text:style-name="T4">L’AICCRE è stata inserita nell’Advisory Board del progetto. che avrà un ruolo chiave nella definizione delle strategie e nell'orientamento del progetto.</text:span></text:p>
          <text:p text:style-name="P13"><text:span text:style-name="T5"/></text:p>
          <text:p text:style-name="P6"><text:span text:style-name="T4">Il progetto UP2EU promuove un contesto in cui il dialogo tra le autorità pubbliche e la società civile possa svilupparsi efficacemente, per il sostegno e la promozione della democrazia e dei valori dell'Unione Europea. <text:s/></text:span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2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Italia Patria della Bellezza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24.901cm" svg:x="16.753cm" svg:y="6.293cm">
          <text:p text:style-name="P6"><text:span text:style-name="T4">Per il Bando 2024 della Fondazione Italia Patria della Bellezza, sono state candidate alcune azioni legate al progetto “Foodland”.</text:span></text:p>
          <text:p text:style-name="P6"><text:span text:style-name="T4">Il bando, promosso dalla Fondazione, mira a finanziare progetti volti alla valorizzazione della bellezza in Italia, comprendendo attività culturali, paesaggistiche, educative, e altro.</text:span></text:p>
          <text:p text:style-name="P6"><text:span text:style-name="T5"/></text:p>
          <text:p text:style-name="P6"><text:span text:style-name="T4">Il bando può finanziare i programmi di sviluppo territoriale su base regionale coerenti con la visione nazionale del progetto.</text:span></text:p>
          <text:p text:style-name="P6"><text:span text:style-name="T4"><text:s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3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Coesion Roadshow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33.201cm" svg:x="16.753cm" svg:y="6.293cm">
          <text:p text:style-name="P6"><text:span text:style-name="T4">La politica di coesione interessa tutto il territorio nazionale, ma il suo peso finanziario è più rilevante nel Mezzogiorno, dove si concentrano le assegnazioni di risorse sia dei Fondi strutturali comunitari, sia dei Fondi nazionali per la coesione.</text:span></text:p>
          <text:p text:style-name="P6"><text:span text:style-name="T5"/></text:p>
          <text:p text:style-name="P6"><text:span text:style-name="T4">L’obiettivo del progetto, in collaborazione con l’agenzia di stampa nazionale ASKANEWS è informare e sensibilizzare sia gli stakeholders che i cittadini su specifiche politiche di coesione messe in atto e di come queste vadano concretamente a beneficio dei cittadini nelle diverse aree geografiche d’Italia: Nord, Centro, Sud.</text:span></text:p>
          <text:p text:style-name="P6"><text:span text:style-name="T4"><text:s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3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Coesion Roadshow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29.881cm" svg:x="16.753cm" svg:y="6.293cm">
          <text:p text:style-name="P6"><text:span text:style-name="T4">L’obiettivo verrà perseguito attraverso l’implementazione del Cohesion Roadshow, un “viaggio” in tre tappe: Nord, Sud e Centro. Simbolicamente è un viaggio a doppio senso, si parte da Napoli e da Milano per giungere a Roma, centro della coesione e dove il mezzogiorno meno sviluppato e il nord industrializzato si incontrano.</text:span></text:p>
          <text:p text:style-name="P6"><text:span text:style-name="T4"><text:s text:c="2"/></text:span></text:p>
          <text:p text:style-name="P6"><text:span text:style-name="T4">Ciascuna tappa del roadshow prevede una duplice attività:</text:span></text:p>
          <text:p text:style-name="P6"><text:span text:style-name="T4">- Cohesion lab.</text:span></text:p>
          <text:p text:style-name="P6"><text:span text:style-name="T4">-Cohesion in piazza con info point posti strategici e nevralgici delle città toccate.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4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677cm" svg:height="2.47cm" svg:x="16.753cm" svg:y="3.169cm">
          <text:p text:style-name="P5"><text:span text:style-name="T3">Bando Gemellaggi di Città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31.188cm" svg:height="29.881cm" svg:x="16.753cm" svg:y="6.293cm">
          <text:p text:style-name="P6"><text:span text:style-name="T4">AICCRE intende riprende un importante lavoro di promozione e tutela dei gemellaggi. A tal fine sta attivando azioni informative sul Bando Gemellaggi tra Città 2024, promosso dalla Commissione Europea a valere sul Bando CERV (Cittadinanza, Uguaglianza, Diritti e Valori)</text:span></text:p>
          <text:p text:style-name="P6"><text:span text:style-name="T4">L’obiettivo è di promuovere gli scambi tra persone di paesi, culture, genere e contesti socio-economici diversi, rafforzare la comprensione e la tolleranza reciproca, e sviluppare un senso di appartenenza e identità europea.</text:span></text:p>
          <text:p text:style-name="P6"><text:span text:style-name="T5"/></text:p>
          <text:p text:style-name="P6"><text:span text:style-name="T9">Scadenza: 19 settembre 2024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g draw:name="Group 2">
          <draw:custom-shape draw:name="Freeform 3" draw:style-name="gr8" draw:text-style-name="P1" draw:layer="layout" svg:width="13.717cm" svg:height="18.768cm" svg:x="-3.89cm" svg:y="0.067cm">
            <text:p/>
            <draw:enhanced-geometry draw:mirror-horizontal="false" draw:mirror-vertical="false" svg:viewBox="0 0 406400 591831" draw:type="non-primitive" draw:enhanced-path="M 203200 0 L 0 0 203200 591831 406400 591831 203200 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4" draw:text-style-name="P2" draw:layer="layout" svg:width="6.858cm" svg:height="19.976cm" svg:x="-0.46cm" svg:y="-1.141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5" draw:text-style-name="P1" draw:layer="layout" svg:width="19.107cm" svg:height="28.084cm" svg:x="-2.113cm" svg:y="1.09cm">
            <text:p/>
            <draw:enhanced-geometry draw:mirror-horizontal="false" draw:mirror-vertical="false" svg:viewBox="0 0 406400 633262" draw:type="non-primitive" draw:enhanced-path="M 203200 0 L 406400 0 203200 633262 0 633262 203200 0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4" draw:text-style-name="P2" draw:layer="layout" svg:width="9.553cm" svg:height="29.774cm" svg:x="2.664cm" svg:y="-0.6cm">
            <text:p/>
            <draw:enhanced-geometry svg:viewBox="0 0 21600 21600" draw:type="rectangle" draw:enhanced-path="M 0 0 L 21600 0 21600 21600 0 21600 0 0 Z N"/>
          </draw:custom-shape>
        </draw:g>
        <draw:custom-shape draw:name="Freeform 8" draw:style-name="gr5" draw:text-style-name="P1" draw:layer="layout" svg:width="8.467cm" svg:height="6.475cm" svg:x="3.207cm" svg:y="10.484cm">
          <text:p/>
          <draw:enhanced-geometry draw:mirror-horizontal="false" draw:mirror-vertical="false" svg:viewBox="0 0 3048303 2331453" draw:type="non-primitive" draw:enhanced-path="M 0 0 L 3048303 0 3048303 2331454 0 2331454 0 0 Z N">
            <draw:equation draw:name="f0" draw:formula="width"/>
            <draw:equation draw:name="f1" draw:formula="height"/>
          </draw:enhanced-geometry>
        </draw:custom-shape>
        <draw:custom-shape draw:name="TextBox 9" draw:style-name="gr6" draw:text-style-name="P2" draw:layer="layout" svg:width="31.188cm" svg:height="25.413cm" svg:x="16.753cm" svg:y="6.293cm">
          <text:p text:style-name="P6"><text:span text:style-name="T4">AICCRE sta riorganizzando le proprie attività di comunicazione per collegarsi meglio agli associati e mantenere un rapporto costante di scambio di informazioni ed opportunità.</text:span></text:p>
          <text:p text:style-name="P6"><text:span text:style-name="T4">Sarà presto ristrutturato il sito web dell’Associazione:</text:span></text:p>
          <text:p text:style-name="P14"><text:span text:style-name="T5"/></text:p>
          <text:p text:style-name="P15"><text:span text:style-name="T10">www.aiccre.it</text:span></text:p>
          <text:p text:style-name="P14"><text:span text:style-name="T5"/></text:p>
          <text:p text:style-name="P6"><text:span text:style-name="T4">Sono inoltre attivi i seguenti canali che vi invitiamo a seguire: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Freeform 10" draw:style-name="gr16" draw:text-style-name="P1" draw:layer="layout" svg:width="3.102cm" svg:height="3.102cm" svg:x="16.753cm" svg:y="23.336cm">
          <text:p/>
          <draw:enhanced-geometry draw:mirror-horizontal="false" draw:mirror-vertical="false" svg:viewBox="0 0 1117211 1117211" draw:type="non-primitive" draw:enhanced-path="M 0 0 L 1117211 0 1117211 1117211 0 1117211 0 0 Z N">
            <draw:equation draw:name="f0" draw:formula="width"/>
            <draw:equation draw:name="f1" draw:formula="height"/>
          </draw:enhanced-geometry>
        </draw:custom-shape>
        <draw:custom-shape draw:name="Freeform 11" draw:style-name="gr17" draw:text-style-name="P1" draw:layer="layout" svg:width="3.044cm" svg:height="3.102cm" svg:x="29.242cm" svg:y="23.336cm">
          <text:p/>
          <draw:enhanced-geometry draw:mirror-horizontal="false" draw:mirror-vertical="false" svg:viewBox="0 0 1096263 1117211" draw:type="non-primitive" draw:enhanced-path="M 0 0 L 1096263 0 1096263 1117211 0 1117211 0 0 Z N">
            <draw:equation draw:name="f0" draw:formula="width"/>
            <draw:equation draw:name="f1" draw:formula="height"/>
          </draw:enhanced-geometry>
        </draw:custom-shape>
        <draw:custom-shape draw:name="TextBox 12" draw:style-name="gr6" draw:text-style-name="P2" draw:layer="layout" svg:width="31.677cm" svg:height="2.47cm" svg:x="16.753cm" svg:y="3.169cm">
          <text:p text:style-name="P5"><text:span text:style-name="T3">Attività di Comunicazione</text:span></text:p>
          <draw:enhanced-geometry svg:viewBox="0 0 21600 21600" draw:type="rectangle" draw:enhanced-path="M 0 0 L 21600 0 21600 21600 0 21600 0 0 Z N"/>
        </draw:custom-shape>
        <draw:custom-shape draw:name="TextBox 13" draw:style-name="gr6" draw:text-style-name="P2" draw:layer="layout" svg:width="13.583cm" svg:height="1.916cm" svg:x="20.595cm" svg:y="23.728cm">
          <text:p text:style-name="P16"><text:span text:style-name="T11">AICCRE.Italy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13.583cm" svg:height="1.916cm" svg:x="32.798cm" svg:y="23.728cm">
          <text:p text:style-name="P16"><text:span text:style-name="T11">AICCREna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0000000200FC9927F7.png" xlink:type="simple" xlink:show="embed" xlink:actuate="onLoad"/>
    <draw:fill-image draw:name="Bitmape_20_2" draw:display-name="Bitmape 2" xlink:href="Pictures/10000000000002F300000190276E410E.png" xlink:type="simple" xlink:show="embed" xlink:actuate="onLoad"/>
    <draw:fill-image draw:name="Bitmape_20_3" draw:display-name="Bitmape 3" xlink:href="Pictures/100002010000019000000064AF1FF42A.png" xlink:type="simple" xlink:show="embed" xlink:actuate="onLoad"/>
    <draw:fill-image draw:name="Bitmape_20_4" draw:display-name="Bitmape 4" xlink:href="Pictures/10000201000001E3000001E3D384B951.png" xlink:type="simple" xlink:show="embed" xlink:actuate="onLoad"/>
    <draw:fill-image draw:name="Bitmape_20_5" draw:display-name="Bitmape 5" xlink:href="Pictures/100002010000075C00000780FC139B7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8.859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24-03-24">24/03/24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ero&gt;</text:page-number></text:span></text:p>
        </draw:text-box>
      </draw:frame>
      <draw:frame presentation:style-name="Predefinito-title" draw:layer="backgroundobjects" svg:width="45.719cm" svg:height="4.771cm" svg:x="2.54cm" svg:y="1.14cm" presentation:class="title" presentation:placeholder="true">
        <draw:text-box/>
      </draw:frame>
      <draw:frame presentation:style-name="Predefinito-outline1" draw:layer="backgroundobjects" svg:width="45.719cm" svg:height="18.858cm" svg:x="2.54cm" svg:y="6.686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1$Win32 OpenOffice.org_project/4111m1$Build-9808</meta:generator>
    <dc:date>2024-03-24T21:18:55.82</dc:date>
    <dc:creator>Franco Brussa</dc:creator>
    <meta:editing-duration>PT1M34S</meta:editing-duration>
    <meta:editing-cycles>1</meta:editing-cycles>
    <meta:document-statistic meta:object-count="186"/>
  </office:meta>
</office:document-meta>
</file>